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utura Bk BT" fo:font-size="14pt" style:font-size-asian="14pt" style:font-size-complex="14pt"/>
    </style:style>
    <style:style style:name="P2" style:family="paragraph" style:parent-style-name="Preformatted_20_Text">
      <style:text-properties style:font-name="Futura Bk BT" fo:font-size="14pt" style:font-size-asian="14pt" style:font-size-complex="14pt"/>
    </style:style>
    <style:style style:name="P3" style:family="paragraph" style:parent-style-name="Preformatted_20_Text">
      <style:paragraph-properties fo:margin-top="0cm" fo:margin-bottom="0.499cm"/>
      <style:text-properties style:font-name="Futura Bk BT" fo:font-size="14pt" style:font-size-asian="14pt" style:font-size-complex="14pt"/>
    </style:style>
    <style:style style:name="P4" style:family="paragraph" style:parent-style-name="Heading_20_1">
      <style:paragraph-properties fo:text-align="end" style:justify-single-word="false"/>
      <style:text-properties style:font-name="Futura Bk BT"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style:font-name="Futura Bk BT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fine e l'inizio </text:h>
      <text:h text:style-name="P4" text:outline-level="1">di Wisława Szymborska</text:h>
      <text:p text:style-name="P2"/>
      <text:p text:style-name="P2"/>
      <text:p text:style-name="P2">Dopo ogni guerra</text:p>
      <text:p text:style-name="P2">c'è chi deve ripulire.</text:p>
      <text:p text:style-name="P2">In fondo un po' d'ordine</text:p>
      <text:p text:style-name="P2">da solo non si fa.</text:p>
      <text:p text:style-name="P2"/>
      <text:p text:style-name="P2">C'è chi deve spingere le macerie</text:p>
      <text:p text:style-name="P2">ai bordi delle strade</text:p>
      <text:p text:style-name="P2">per far passare</text:p>
      <text:p text:style-name="P2">i carri pieni di cadaveri.</text:p>
      <text:p text:style-name="P2"/>
      <text:p text:style-name="P2">C'è chi deve sprofondare</text:p>
      <text:p text:style-name="P2">nella melma e nella cenere,</text:p>
      <text:p text:style-name="P2">tra le molle dei divani letto,</text:p>
      <text:p text:style-name="P2">le schegge di vetro</text:p>
      <text:p text:style-name="P2">e gli stracci insanguinati.</text:p>
      <text:p text:style-name="P2"/>
      <text:p text:style-name="P2">C'è chi deve trascinare una trave</text:p>
      <text:p text:style-name="P2">per puntellare il muro,</text:p>
      <text:p text:style-name="P2">c'è chi deve mettere i vetri alla finestra</text:p>
      <text:p text:style-name="P2">e montare la porta sui cardini.</text:p>
      <text:p text:style-name="P2"/>
      <text:p text:style-name="P2">Non e' fotogenico</text:p>
      <text:p text:style-name="P2">e ci vogliono anni.</text:p>
      <text:p text:style-name="P2">Tutte le telecamere sono gia' partite</text:p>
      <text:p text:style-name="P2">per un'altra guerra.</text:p>
      <text:p text:style-name="P2"/>
      <text:p text:style-name="P2">Bisogna ricostruire i ponti</text:p>
      <text:p text:style-name="P2">e anche le stazioni.</text:p>
      <text:p text:style-name="P2">Le maniche saranno a brandelli</text:p>
      <text:p text:style-name="P2">a forza di rimboccarle.</text:p>
      <text:p text:style-name="P2"/>
      <text:p text:style-name="P2">C'è chi con la scopa in mano</text:p>
      <text:p text:style-name="P2">ricorda ancora com'era.</text:p>
      <text:p text:style-name="P2">C'è chi ascolta</text:p>
      <text:p text:style-name="P2">annuendo con la testa non mozzata.</text:p>
      <text:p text:style-name="P2">Ma presto</text:p>
      <text:p text:style-name="P2"><text:soft-page-break/>gli gireranno intorno altri</text:p>
      <text:p text:style-name="P2">che ne saranno annoiati.</text:p>
      <text:p text:style-name="P2"/>
      <text:p text:style-name="P2">C'è chi talvolta</text:p>
      <text:p text:style-name="P2">dissotterrerà da sotto un cespuglio</text:p>
      <text:p text:style-name="P2">argomenti corrosi dalla ruggine</text:p>
      <text:p text:style-name="P2">e li trasporterà sul mucchio dei rifiuti.</text:p>
      <text:p text:style-name="P2"/>
      <text:p text:style-name="P2">Chi sapeva</text:p>
      <text:p text:style-name="P2">di che si trattava,</text:p>
      <text:p text:style-name="P2">deve far posto a quelli</text:p>
      <text:p text:style-name="P2">che ne sanno poco.</text:p>
      <text:p text:style-name="P2">E meno di poco.</text:p>
      <text:p text:style-name="P2">E infine assolutamente nulla.</text:p>
      <text:p text:style-name="P2"/>
      <text:p text:style-name="P2">Sull'erba che ha ricoperto</text:p>
      <text:p text:style-name="P2">le cause e gli effetti,</text:p>
      <text:p text:style-name="P2">c'è chi deve starsene disteso</text:p>
      <text:p text:style-name="P2">con la spiga tra i denti,</text:p>
      <text:p text:style-name="P3">perso a fissare le nuvo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o </meta:initial-creator>
    <meta:creation-date>2022-03-07T09:22:13.87</meta:creation-date>
    <meta:document-statistic meta:table-count="0" meta:image-count="0" meta:object-count="0" meta:page-count="2" meta:paragraph-count="49" meta:word-count="218" meta:character-count="1189"/>
    <dc:date>2022-03-07T09:25:26.39</dc:date>
    <dc:creator>Giorgio </dc:creator>
    <meta:editing-duration>PT3M13S</meta:editing-duration>
    <meta:editing-cycles>1</meta:editing-cycles>
    <meta:generator>OpenOffice/4.1.11$Win32 OpenOffice.org_project/4111m1$Build-9808</meta:generator>
  </office:meta>
</office:document-meta>
</file>